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15%" fo:orphans="0" fo:widows="0" fo:text-indent="0cm" style:auto-text-indent="false" style:writing-mode="lr-tb"/>
    </style:style>
    <style:style style:name="P2" style:family="paragraph" style:parent-style-name="Standard" style:master-page-name="Standard">
      <style:paragraph-properties fo:margin-left="0cm" fo:margin-right="0cm" fo:line-height="115%" fo:orphans="0" fo:widows="0" fo:text-indent="0cm" style:auto-text-indent="false" style:page-number="auto" style:writing-mode="lr-tb"/>
    </style:style>
    <style:style style:name="T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Informovaný souhlas</text:span></text:p>
      <text:p text:style-name="P1">Jako zákonný zástupce dávám svůj souhlas <text:span text:style-name="T2">Základní škole a mateřské škole Chyňava</text:span>, ke shromažďování, zpracování <text:s/>a <text:s/>evidenci <text:s/>osobních údajů a osobních citlivých údajů o mém</text:p>
      <text:p text:style-name="P1">dítěti______________________________________________ nar. ___________________ ve smyslu evropského nařízení GDPR a směrnice školy ke GDPR. Svůj souhlas poskytuji pouze pro zpracování těch osobních údajů, které jsou nezbytné pro práci školy a v rozsahu nezbytném pro naplnění stanoveného účelu :</text:p>
      <text:p text:style-name="P1"><text:span text:style-name="T2">- přijetí dítěte k předškolnímu vzdělávání</text:span></text:p>
      <text:p text:style-name="P1"><text:span text:style-name="T2">- přestupu žáka na jinou školu</text:span></text:p>
      <text:p text:style-name="P1"><text:span text:style-name="T2">- pro přijetí žáka k základnímu vzdělávání</text:span></text:p>
      <text:p text:style-name="P1"><text:span text:style-name="T2">- pro vedení nezbytné zdravotní dokumentace,</text:span></text:p>
      <text:p text:style-name="P1"><text:span text:style-name="T2">- provedení psychologických vyšetření,</text:span></text:p>
      <text:p text:style-name="P1"><text:span text:style-name="T2">- pořizování a zveřejňování údajů a fotografií v propagačních materiálech školy, včetně webu školy</text:span></text:p>
      <text:p text:style-name="P1"><text:span text:style-name="T2">- pořádání školních a mimoškolních akcí (výlety, školy v přírodě, exkurze…)</text:span></text:p>
      <text:p text:style-name="P1"><text:span text:style-name="T2">- doprovod žáka do školy a ze školy,</text:span></text:p>
      <text:p text:style-name="P1">Souhlas poskytuji na celé období vzdělávání mého dítěte na této škole a na zákonem stanovenou dobu nezbytnou pro jejich zpracování, vědecké účely a archivnictví. Souhlas poskytuji pouze škole, která bez zákonem stanovených případů nesmí tyto osobní a citlivé osobní údaje poskytnout dalším osobám a úřadům a musí tyto údaje zabezpečit před neoprávněným nebo nahodilým přístupem a zpracováním, před změnou a zničením, zneužitím či ztrátou.</text:p>
      <text:p text:style-name="P1">Byl jsem poučen o svých právech, zejména o svém právu tento souhlas kdykoli odvolat a to i bez udání důvodů, o právu přístupu k těmto údajům, právu na jejich opravu, o tom, že poskytnutí osobního údaje je dobrovolné, právu na sdělení o tom, které osobní údaje byly zpracovány a k jakému účelu. Dále potvrzuji, že jsem byl poučen o tom, že pokud zjistím nebo se budu domnívat, že správce nebo zpracovatel provádí zpracování jeho osobních údajů, které je v rozporu s ochranou soukromého a osobního života subjektu údajů nebo v rozporu se zákonem, zejména jsou-li osobní údaje nepřesné s ohledem na účel jejich zpracování, mohu požádat uvedené instituce o vysvětlení, požadovat, aby správce nebo zpracovatel odstranil takto vzniklý stav. Zejména se může jednat o blokování, provedení opravy, doplnění nebo likvidaci osobních údajů.</text:p>
      <text:p text:style-name="P1"/>
      <text:p text:style-name="P1">V    Chyňavě    dne___________________</text:p>
      <text:p text:style-name="P1"/>
      <text:p text:style-name="P1">Jméno zákonného zástupce_______________________________________________podpis __________________</text:p>
      <text:p text:style-name="P1"/>
      <text:p text:style-name="P1">Jméno zákonného zástupce_______________________________________________podpis __________________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cs" fo:country="CZ" style:font-name-asian="Times New Roman" style:font-family-asian="'Times New Roman'" style:font-family-generic-asian="system" style:font-pitch-asian="variable" style:font-size-asian="11pt" style:language-asian="cs" style:country-asian="CZ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cs" fo:country="CZ" style:font-name-asian="Times New Roman" style:font-family-asian="'Times New Roman'" style:font-family-generic-asian="system" style:font-pitch-asian="variable" style:font-size-asian="11pt" style:language-asian="cs" style:country-asian="CZ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27cm" fo:margin-bottom="1.27cm" fo:margin-left="1.27cm" fo:margin-right="1.27cm" style:writing-mode="lr-tb" style:layout-grid-color="#c0c0c0" style:layout-grid-lines="2540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ezd</meta:initial-creator>
    <meta:creation-date>2018-04-03T21:16:00</meta:creation-date>
    <dc:date>2020-09-09T15:55:41.060000000</dc:date>
    <meta:editing-cycles>3</meta:editing-cycles>
    <meta:editing-duration>PT47S</meta:editing-duration>
    <meta:document-statistic meta:table-count="0" meta:image-count="0" meta:object-count="0" meta:page-count="1" meta:paragraph-count="16" meta:word-count="333" meta:character-count="2386" meta:non-whitespace-character-count="2060"/>
    <meta:generator>LibreOffice/7.0.0.3$Windows_X86_64 LibreOffice_project/8061b3e9204bef6b321a21033174034a5e2ea88e</meta:generator>
    <meta:user-defined meta:name="Operator">marezd</meta:user-defined>
  </office:meta>
</office:document-meta>
</file>